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2fe64"/>
    </style:style>
    <style:style style:name="P9" style:family="paragraph" style:parent-style-name="TÍTULOS">
      <style:text-properties officeooo:paragraph-rsid="00a2fe64"/>
    </style:style>
    <style:style style:name="P10" style:family="paragraph" style:parent-style-name="DICTAMEN">
      <style:text-properties fo:color="#000000" loext:opacity="100%" style:font-name="Verdana" fo:font-size="11pt" fo:font-weight="bold" officeooo:rsid="00a56692" officeooo:paragraph-rsid="00aa8600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officeooo:paragraph-rsid="00a2fe64"/>
    </style:style>
    <style:style style:name="P12" style:family="paragraph" style:parent-style-name="Encabezado_20_y_20_firmas_20_dictamen">
      <style:text-properties fo:color="#000000" loext:opacity="100%" style:font-name="Verdana" fo:font-size="11pt" fo:font-weight="bold" officeooo:rsid="009d8ce4" officeooo:paragraph-rsid="00a2fe64" style:font-name-asian="Verdana" style:font-size-asian="11pt" style:font-weight-asian="bold" style:font-name-complex="Verdana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a2fe64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2fe64" style:font-weight-asian="bold" style:font-weight-complex="bold"/>
    </style:style>
    <style:style style:name="T7" style:family="text">
      <style:text-properties officeooo:rsid="0062d519"/>
    </style:style>
    <style:style style:name="T8" style:family="text">
      <style:text-properties officeooo:rsid="00a4b085"/>
    </style:style>
    <style:style style:name="T9" style:family="text">
      <style:text-properties officeooo:rsid="00a7ebdf"/>
    </style:style>
    <style:style style:name="T10" style:family="text">
      <style:text-properties fo:color="#000000" loext:opacity="100%" style:font-name="Verdana" fo:font-size="11pt" officeooo:rsid="00a4b085" style:font-size-asian="11pt" style:font-size-complex="11pt"/>
    </style:style>
    <style:style style:name="T11" style:family="text">
      <style:text-properties fo:color="#000000" loext:opacity="100%" style:font-name="Verdana" fo:font-size="11pt" officeooo:rsid="00a6877f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Comisión de Derechos y Garantías ha considerado el proyecto de <text:span text:style-name="T4">declaración</text:span> <text:span text:style-name="T5">N° 47299 - </text:span><text:span text:style-name="T6">CD-</text:span><text:span text:style-name="T5">FE</text:span>, de la diputada ARCANDO, por el cual esta Cámara declara su adhesión a todas las actividades a realizarse por el “Día Mundial de la Toma de Conciencia contra el Abuso y el Maltrato en la Vejez” que se celebra el 15 de junio de cada año; y, <text:s/>por las razones expuestas en los fundamentos y las que podrá dar el miembro informante, esta Comisión aconseja la aprobación <text:span text:style-name="T7">del texto presentado, el </text:span>que a continuación se transcribe:</text:p>
      <text:p text:style-name="P8"/>
      <text:p text:style-name="P9">LA CÁMARA DE DIPUTADOS DE LA PROVINCIA</text:p>
      <text:p text:style-name="P9">DECLARA:</text:p>
      <text:p text:style-name="P8"><text:span text:style-name="T8">s</text:span>u adhesión a todas las actividades <text:span text:style-name="T10">realizadas </text:span><text:span text:style-name="T11">en la Provincia</text:span> por el "Día Mundial de Toma de Conciencia Contra el Abuso y el Maltrato en la Vejez" que se celebra el 15 de junio de cada año.</text:p>
      <text:p text:style-name="P12">Sala de la Comisión, <text:span text:style-name="T9">22 </text:span>de junio de 2022.</text:p>
      <text:p text:style-name="P10">Firmantes: Cattalini – Balagué – Donnet- Orcian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57M16S</meta:editing-duration>
    <meta:editing-cycles>9</meta:editing-cycles>
    <meta:generator>LibreOffice/7.3.3.2$Linux_X86_64 LibreOffice_project/30$Build-2</meta:generator>
    <dc:date>2022-06-22T17:43:21.135132543</dc:date>
    <meta:print-date>2022-06-22T12:31:10.344264375</meta:print-date>
    <meta:document-statistic meta:table-count="0" meta:image-count="1" meta:object-count="0" meta:page-count="1" meta:paragraph-count="13" meta:word-count="245" meta:character-count="1430" meta:non-whitespace-character-count="1193"/>
  </office:meta>
</office:document-meta>
</file>